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paragraph-rsid="00138ea0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ea0" style:font-weight-asian="bold" style:font-weight-complex="bold"/>
    </style:style>
    <style:style style:name="T3" style:family="text">
      <style:text-properties fo:font-weight="bold" officeooo:rsid="00138ea0" style:font-weight-asian="bold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officeooo:rsid="00138ea0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<text:s/>28891 FP, del Diputado Máximo Pullaro, por el cuál se establece el destino de los Vehículos que se depositen en Corralones Municipales o Comunales a causa de infracciones de tránsito, faltas o incumplimiento fiscales, y por las razones expuestas en sus fundamentos y, <text:s/>las 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1">SALA DE LA COMISION</text:span><text:span text:style-name="T4">,</text:span><text:span text:style-name="T5"> </text:span><text:span text:style-name="T2">01-07-2015</text:span></text:p>
      <text:p text:style-name="P7"><text:span text:style-name="T3">FIRMANTES: GONNET, MARTINO, COTELUZZI.</text:span><text:span text:style-name="T1"><text:tab/>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3</meta:editing-cycles>
    <meta:generator>LibreOffice/4.0.5.2$Linux_x86 LibreOffice_project/5464147a081647a250913f19c0715bca595af2f</meta:generator>
    <dc:date>2015-07-07T11:03:18</dc:date>
    <meta:document-statistic meta:table-count="0" meta:image-count="0" meta:object-count="0" meta:page-count="1" meta:paragraph-count="6" meta:word-count="83" meta:character-count="825" meta:non-whitespace-character-count="446"/>
    <meta:template xlink:type="simple" xlink:actuate="onRequest" xlink:title="Predeterminado" xlink:href="../../../../.config/libreoffice/3/user/template/Predeterminado.ott" meta:date="2014-03-18T10:20:26"/>
  </office:meta>
</office:document-meta>
</file>